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b3fb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4f108" officeooo:paragraph-rsid="0014f10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b3fb2" officeooo:paragraph-rsid="000b3fb2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d7ba" officeooo:paragraph-rsid="0014d7b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b3fb2" officeooo:paragraph-rsid="000b3fb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b3fb2" officeooo:paragraph-rsid="000b3fb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b3fb2" officeooo:paragraph-rsid="000b3f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b3fb2" officeooo:paragraph-rsid="000b3fb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b3fb2" officeooo:paragraph-rsid="000b3f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d7ba" officeooo:paragraph-rsid="0014d7b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officeooo:paragraph-rsid="00124efb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paragraph-rsid="000eebc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124ef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15a17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179ae1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807be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eebc7" officeooo:paragraph-rsid="000eebc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d00d9" officeooo:paragraph-rsid="000d00d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0b68eb" officeooo:paragraph-rsid="000b68eb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24efb" officeooo:paragraph-rsid="00124efb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24efb" officeooo:paragraph-rsid="001528ae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14f108" officeooo:paragraph-rsid="0014f108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00b3fb2" officeooo:paragraph-rsid="000b3fb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0eebc7" officeooo:paragraph-rsid="000eebc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0124efb" officeooo:paragraph-rsid="00124ef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rsid="000d00d9" officeooo:paragraph-rsid="000d00d9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rsid="000eebc7" officeooo:paragraph-rsid="000eebc7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officeooo:rsid="00138dc3" officeooo:paragraph-rsid="00138dc3"/>
    </style:style>
    <style:style style:name="P30" style:family="paragraph" style:parent-style-name="Table_20_Contents">
      <style:paragraph-properties fo:text-align="start" style:justify-single-word="false"/>
      <style:text-properties officeooo:rsid="0013f952" officeooo:paragraph-rsid="0013f952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13f952" officeooo:paragraph-rsid="0013f952" style:font-weight-asian="bold" style:font-weight-complex="bold"/>
    </style:style>
    <style:style style:name="T1" style:family="text">
      <style:text-properties officeooo:rsid="000b3fb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68eb"/>
    </style:style>
    <style:style style:name="T4" style:family="text">
      <style:text-properties officeooo:rsid="000eebc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4ef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24efb" style:font-size-asian="12pt" style:font-size-complex="12pt"/>
    </style:style>
    <style:style style:name="T10" style:family="text">
      <style:text-properties fo:font-size="12pt" officeooo:rsid="0013f952" style:font-size-asian="12pt" style:font-size-complex="12pt"/>
    </style:style>
    <style:style style:name="T11" style:family="text">
      <style:text-properties fo:font-size="12pt" officeooo:rsid="001528ae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124efb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528ae" style:font-size-asian="12pt" style:font-style-asian="italic" style:font-size-complex="12pt" style:font-style-complex="italic"/>
    </style:style>
    <style:style style:name="T16" style:family="text">
      <style:text-properties officeooo:rsid="0013f952"/>
    </style:style>
    <style:style style:name="T17" style:family="text">
      <style:text-properties officeooo:rsid="0014f108"/>
    </style:style>
    <style:style style:name="T18" style:family="text">
      <style:text-properties officeooo:rsid="0015a1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enariusz lekcji pokazowej w projekcie</text:span></text:p>
      <text:p text:style-name="P1"><text:span text:style-name="T1"><text:s/>Kluczborska Szkoł</text:span><text:span text:style-name="T17">a</text:span><text:span text:style-name="T1"> Ćwiczeń</text:span></text:p>
      <text:p text:style-name="P2">PSP nr 5 w Kluczborku</text:p>
      <text:p text:style-name="P1"/>
      <text:p text:style-name="P5">Scenariusz zajęć dla:</text:p>
      <text:p text:style-name="P6"/>
      <text:p text:style-name="P6">- pracowni ICT,</text:p>
      <text:p text:style-name="P6">- pracowni matematycznej,</text:p>
      <text:p text:style-name="P6">- pracowni przyrodniczej,</text:p>
      <text:p text:style-name="P7">- pracowni językowej</text:p>
      <text:p text:style-name="P7"/>
      <text:p text:style-name="P8">do etapu edukacyjnego:</text:p>
      <text:p text:style-name="P9">-<text:span text:style-name="T2"> SP klasy I-III</text:span></text:p>
      <text:p text:style-name="P9">- SP klasy IV-VI</text:p>
      <text:p text:style-name="P3"/>
      <text:p text:style-name="P10"><text:span text:style-name="T5">opracowanie</text:span>:</text:p>
      <text:p text:style-name="P10">Patrycja Pietrzykowska</text:p>
      <text:p text:style-name="P10">Mariola Sobecka-Drozda</text:p>
      <text:p text:style-name="P4"/>
      <table:table table:name="Tabela1" table:style-name="Tabela1">
        <table:table-column table:style-name="Tabela1.A" table:number-columns-repeated="2"/>
        <table:table-row table:style-name="TableLine2823467683600">
          <table:table-cell table:style-name="Tabela1.A1" office:value-type="string">
            <text:p text:style-name="P24">Temat</text:p>
          </table:table-cell>
          <table:table-cell table:style-name="Tabela1.B1" office:value-type="string">
            <text:p text:style-name="P23">Easter bunnies are cute!</text:p>
          </table:table-cell>
        </table:table-row>
        <table:table-row table:style-name="TableLine2823467683600">
          <table:table-cell table:style-name="Tabela1.A2" office:value-type="string">
            <text:p text:style-name="P24">Godzin dydaktycznych</text:p>
          </table:table-cell>
          <table:table-cell table:style-name="Tabela1.B2" office:value-type="string">
            <text:p text:style-name="P23">1</text:p>
          </table:table-cell>
        </table:table-row>
        <table:table-row table:style-name="TableLine2823467683600">
          <table:table-cell table:style-name="Tabela1.A2" office:value-type="string">
            <text:p text:style-name="P24">Przedmiot zajęć/klasa</text:p>
          </table:table-cell>
          <table:table-cell table:style-name="Tabela1.B2" office:value-type="string">
            <text:p text:style-name="P20">j.angielski / klasa I</text:p>
          </table:table-cell>
        </table:table-row>
        <table:table-row table:style-name="TableLine2823467683600">
          <table:table-cell table:style-name="Tabela1.A2" office:value-type="string">
            <text:p text:style-name="P24">Cele ogólne</text:p>
          </table:table-cell>
          <table:table-cell table:style-name="Tabela1.B2" office:value-type="string">
            <text:p text:style-name="P12">- <text:span text:style-name="T3">poznanie słownictwa dotyczącego tematu Easter (Wielkanocy), </text:span></text:p>
            <text:p text:style-name="P12">- <text:span text:style-name="T3">utrwalenie nazw kolorów, liczebników części ciała oraz czynności,</text:span></text:p>
            <text:p text:style-name="P12">- <text:span text:style-name="T3">poznanie kultury oraz obyczajów krajów anglojęzycznych,</text:span></text:p>
            <text:p text:style-name="P12">- <text:span text:style-name="T3">porównywanie obyczajów polskich do angielskich (dot. Wielkanocy)</text:span></text:p>
          </table:table-cell>
        </table:table-row>
        <table:table-row table:style-name="TableLine2823467683600">
          <table:table-cell table:style-name="Tabela1.A2" office:value-type="string">
            <text:p text:style-name="P24">Cele szczegółowe</text:p>
          </table:table-cell>
          <table:table-cell table:style-name="Tabela1.B2" office:value-type="string">
            <text:p text:style-name="P27">Uczeń potrafi:</text:p>
            <text:p text:style-name="P19">- nazwać podstawowe słowa związane z tematem świąt Wielkanocnych,</text:p>
            <text:p text:style-name="P19">- odnaleźć słowo i połączyć je z obrazkiem,</text:p>
            <text:p text:style-name="P19">- podać liczbę oraz kolor wielkanocnych pisanek,</text:p>
            <text:p text:style-name="P19">- reagować na usłyszane komendy w języku obcym,</text:p>
            <text:p text:style-name="P19">- rozwiązać zadanie multimedialne za pomocą aplikacji Wordwall</text:p>
            <text:p text:style-name="P19">- <text:span text:style-name="T4">rozróżnić obyczaje polskie od angielskich.</text:span></text:p>
          </table:table-cell>
        </table:table-row>
        <text:soft-page-break/>
        <table:table-row table:style-name="TableLine2823467683600">
          <table:table-cell table:style-name="Tabela1.A2" office:value-type="string">
            <text:p text:style-name="P25">Metody, techniki i formy pracy</text:p>
          </table:table-cell>
          <table:table-cell table:style-name="Tabela1.B2" office:value-type="string">
            <text:p text:style-name="P18">Metoda TPR </text:p>
            <text:p text:style-name="P18">Praca indywidualna</text:p>
            <text:p text:style-name="P18">Praca w parze</text:p>
            <text:p text:style-name="P18">Praca w grupie</text:p>
            <text:p text:style-name="P18"/>
          </table:table-cell>
        </table:table-row>
        <table:table-row table:style-name="TableLine2823467683600">
          <table:table-cell table:style-name="Tabela1.A2" office:value-type="string">
            <text:p text:style-name="P25">Materiał dydaktyczne oraz środki</text:p>
          </table:table-cell>
          <table:table-cell table:style-name="Tabela1.B2" office:value-type="string">
            <text:p text:style-name="P18">Karty pracy z wydawnictwa Get Creative</text:p>
            <text:p text:style-name="P18">Aplikacja wordwall</text:p>
            <text:p text:style-name="P18">Wielkanocne pisanki, koszyczki, naklejki</text:p>
          </table:table-cell>
        </table:table-row>
        <table:table-row table:style-name="TableLine2823467683600">
          <table:table-cell table:style-name="Tabela1.A2" office:value-type="string">
            <text:p text:style-name="P25">Treści podstawy programowej realizowane w ramach zajęć</text:p>
          </table:table-cell>
          <table:table-cell table:style-name="Tabela1.B2" office:value-type="string">
            <text:p text:style-name="P12"><text:span text:style-name="T18">1.</text:span>Uczeń posługuje się bardzo podstawowym zasobem środków językowych dotyczących jego samego i jego najbliższego otoczenia, umożliwiającym realizację pozostałych wymagań ogólnych w zakresie następujących tematów: </text:p>
            <text:p text:style-name="P12"><text:span text:style-name="T18">9</text:span>) święta i tradycje, mój kraj; </text:p>
            <text:p text:style-name="P12"><text:span text:style-name="T18">12</text:span>) przyroda wokół mnie; </text:p>
            <text:p text:style-name="P12"/>
            <text:p text:style-name="P12"><text:span text:style-name="T18">2</text:span>. Uczeń rozumie bardzo proste wypowiedzi ustne, artykułowane wyraźnie i powoli, w standardowej odmianie języka: </text:p>
            <text:p text:style-name="P12">1) reaguje na polecenia; </text:p>
            <text:p text:style-name="P15">2) rozumie sens krótkich wypowiedzi, opowiadań, bajek i historyjek oraz prostych piosenek i wierszyków, szczególnie gdy są wspierane np. obrazkami, rekwizytami, ruchem, mimiką, gestami, dodatkowymi dźwiękami;</text:p>
            <text:p text:style-name="P15"/>
            <text:p text:style-name="P15">3. Uczeń rozumie wyrazy oraz jedno- lub kilkuzdaniowe, bardzo proste wypowiedzi pisemne (np. historyjki obrazkowe z tekstem, opowiadania): </text:p>
            <text:p text:style-name="P15">1) rozumie ogólny sens tekstu, szczególnie gdy jest wspierany obrazem lub dźwiękiem; </text:p>
            <text:p text:style-name="P15"/>
            <text:p text:style-name="P15">4. W zakresie wypowiedzi ustnych uczeń: </text:p>
            <text:p text:style-name="P15">1) powtarza wyrazy i proste zdania; </text:p>
            <text:p text:style-name="P15">2) tworzy bardzo proste i krótkie wypowiedzi według wzoru, np. nazywa obiekty z otoczenia i opisuje je, nazywa czynności; </text:p>
            <text:p text:style-name="P15">4) używa poznanych wyrazów i zwrotów podczas zabawy </text:p>
            <text:p text:style-name="P15"/>
            <text:p text:style-name="P16">6. W zakresie reagowania uczeń: </text:p>
            <text:p text:style-name="P16">1) reaguje werbalnie i niewerbalnie na polecenia; </text:p>
            <text:p text:style-name="P16"><text:soft-page-break/>3) zadaje pytania i udziela odpowiedzi w ramach wyuczonych zwrotów; </text:p>
            <text:p text:style-name="P16"/>
            <text:p text:style-name="P16">7. W zakresie przetwarzania tekstu uczeń: </text:p>
            <text:p text:style-name="P16">1) nazywa w języku obcym np. osoby, zwierzęta, przedmioty, czynności – z najbliższego otoczenia oraz przedstawione w materiałach wizualnych i audiowizualnych; </text:p>
            <text:p text:style-name="P16"/>
            <text:p text:style-name="P17">8. Uczeń: </text:p>
            <text:p text:style-name="P17">1) wie, że ludzie posługują się różnymi językami i aby się z nimi porozumieć, trzeba nauczyć się ich języka; </text:p>
            <text:p text:style-name="P17"/>
            <text:p text:style-name="P17">9. Uczeń potrafi określić, czego się nauczył, i wie, w jaki sposób może samodzielnie pracować nad językiem (np. poprzez oglądanie bajek w języku obcym, korzystanie ze słowników obrazkowych i gier edukacyjnych). </text:p>
            <text:p text:style-name="P17"/>
            <text:p text:style-name="P17">10. Uczeń współpracuje z rówieśnikami w trakcie nauki. </text:p>
            <text:p text:style-name="P17"/>
            <text:p text:style-name="P17">11. Uczeń korzysta ze źródeł informacji w języku obcym (np. ze słowników obrazkowych, książeczek), również za pomocą technologii informacyjnokomunikacyjnych. <text:s/></text:p>
          </table:table-cell>
        </table:table-row>
        <table:table-row table:style-name="TableLine2823467683600">
          <table:table-cell table:style-name="Tabela1.A2" office:value-type="string">
            <text:p text:style-name="P25">Przebieg zajęć</text:p>
          </table:table-cell>
          <table:table-cell table:style-name="Tabela1.B2" office:value-type="string">
            <text:p text:style-name="P14"><text:span text:style-name="T5">Wstęp/ wprowadzenie:</text:span> </text:p>
            <text:p text:style-name="P14">Nauczyciel odnosi się do tematu lekcji: <text:span text:style-name="T6">Easter Bunnies,</text:span> pyta uczniów, <text:span text:style-name="T6">o znaczenie sło</text:span><text:span text:style-name="T17">ów</text:span><text:span text:style-name="T6"> ‘Easter’ , ‘bunny’ ‘</text:span><text:span text:style-name="T17">cute’</text:span><text:span text:style-name="T6">; </text:span>uczniowie odpowiadają przytaczając znane im skojarzenia w języku angielskim.</text:p>
            <text:p text:style-name="P21">Nauczyciel za pomocą aplikacji wordwall ‘open the box’ prezentuje uczniom nowe słownictwo. Prosi ochotników, aby podchodzili do tablicy i odkrywali pole z wybraną cyfrą. Uczniowie podają cyfrę po angielskiego, nauczyciel podaje nazwę w języku angielskim, pyta dziecko o kolory na obrazku.</text:p>
            <text:p text:style-name="P26">Część główna:</text:p>
            <text:p text:style-name="P21"><text:span text:style-name="T16">a) </text:span>Uczniowie dostają <text:span text:style-name="T5">kartę pracy nr 1</text:span>, na której ich zadaniem jest, przy pomocy nauczyciela, przeczytać słowo i połączyć je z odpowiednim obrazkiem. W ten sposób <text:soft-page-break/>powstaje słowniczek obrazkowy, który uczniowie wklejają do zeszytu. </text:p>
            <text:p text:style-name="P21"><text:span text:style-name="T16">b) </text:span>Uczniowie ustawiają się w kolejce do tablicy multimedialnej i wykonują zadanie w aplikacji <text:span text:style-name="T7">Wordwall</text:span>, gdzie ich zadaniem jest połączenie słowa z obrazkiem. W ten sposób utrwalają poznane przed chwilą słownictwo. </text:p>
            <text:p text:style-name="P21"><text:span text:style-name="T16">c) </text:span>Uczniowie wracają do ławek i dostają <text:span text:style-name="T5">kartę pracy nr 2 ‘I spy’</text:span>, na której muszą policzyć wielkanocne przedmioty i wpisać ich odpowiednią liczbę. Na koniec nauczyciel zadaje pytania: <text:span text:style-name="T7">How many Easter baskets?</text:span> itd. - uczniowie odpowiadają, używając liczebników w języku angielskim. </text:p>
            <text:p text:style-name="P22"><text:span text:style-name="T16">d) </text:span>Dzieci siadają na dywanie i rozmawiają </text:p>
            <text:p text:style-name="P22">o tradycjach związanych ze Świętami Wielkanocnymi. Nauczyciel opowiada o angielskiej tradycji związanej z <text:span text:style-name="T7">Egg Hunt</text:span> i pyta uczniów czy kiedykolwiek brali udział w takiej zabawie. </text:p>
            <text:p text:style-name="P21"><text:span text:style-name="T16">e) </text:span>Nauczyciel na środku dywanu rozsypuje plastikowe pisanki w różnych kolorach, dzieli uczniów na pary/grupy i każdej grupie wręcza ‘<text:span text:style-name="T7">Easter basket</text:span>’. Prosi uczniów o powstanie i tłumaczy zasady zabawy. Nauczyciel śpiewa wyliczankę: „<text:span text:style-name="T7">We are on an egg hunt, we are looking for a new one</text:span>” podczas której zadaniem uczniów jest chodzenie wkoło, na hasło ‘<text:span text:style-name="T7">stop</text:span>’ uczniowie muszą znaleźć pary jajeczek w takim samym kolorze i zapakować je do koszyczka. </text:p>
            <text:p text:style-name="P11"><text:span text:style-name="T9">Na koniec zabawy każda grupa uczniów jest pytana: ‘</text:span><text:span text:style-name="T14">How many blue/yellow/pink Easter eggs have you got?” <text:s/></text:span></text:p>
            <text:p text:style-name="P29"><text:span text:style-name="T10">f) </text:span><text:span text:style-name="T9">N</text:span><text:span text:style-name="T8">auczyciel na środku dywanu rozsypuje piankowe naklejki z symbolami Świąt Wielkanocnych, które dzieci poznały wcześniej: koszyczki, kurczaczki, króliczki, owieczki, pisanki, żonkile. Następnie każde dziecko/ para/grupa dostaję polecenie do wykonania np. </text:span><text:span text:style-name="T13">Find 7 </text:span><text:span text:style-name="T15">pink E</text:span><text:span text:style-name="T13">aster eggs </text:span><text:span text:style-name="T8">itd. Dzieci zbierają dane przedmioty i podają słownie ich liczbę i nazwę.</text:span></text:p>
            <text:p text:style-name="P31"><text:span text:style-name="T8">Podsumowanie i ewaluacja</text:span></text:p>
            <text:p text:style-name="P29"><text:span text:style-name="T8">Następnie każda para/grupa dostaje kopertę, w której znajdują się nowo poznane słowa i obrazki pasujące do nich. Zadaniem uczniów </text:span><text:soft-page-break/><text:span text:style-name="T8">jest </text:span><text:span text:style-name="T10">po raz ostatni </text:span><text:span text:style-name="T8">dopasowanie ich do siebie. Dzieci ukł</text:span><text:span text:style-name="T10">a</text:span><text:span text:style-name="T8">dają pary na dywanie, nauczyciel chodzi po klasie i sprawdza/pomaga w wykonaniu zadania. </text:span></text:p>
            <text:p text:style-name="P30"><text:span text:style-name="T8">Nauczyciel pyta uczniów co zapamiętali z lekcji/ jakich nowych słów się nauczyli </text:span><text:span text:style-name="T11">wykorzystując do tego realia: koszyczki,pisanki, naklejki.</text:span></text:p>
            <text:p text:style-name="P31"><text:span text:style-name="T8">Zadanie domowe </text:span></text:p>
            <text:p text:style-name="P30"><text:span text:style-name="T12">Nauczyciel informuje uczniów, że w domu będą mieli za zadanie wykonać quiz na komputerze z nowo poznanym słownictwem. </text:span></text:p>
          </table:table-cell>
        </table:table-row>
        <table:table-row table:style-name="TableLine2823467683600">
          <table:table-cell table:style-name="Tabela1.A2" office:value-type="string">
            <text:p text:style-name="P25">Warunki realizacji</text:p>
          </table:table-cell>
          <table:table-cell table:style-name="Tabela1.B2" office:value-type="string">
            <text:p text:style-name="P12">- <text:span text:style-name="T4">prowadzenie zajęć w odpowiednio wyposażonej sali z dostępem do dywanu, ekranu interaktywnego lub dotykowej tablicy multimedialnej oraz komputera z dostępem do Internetu,</text:span></text:p>
            <text:p text:style-name="P12">- <text:span text:style-name="T4">używanie języka obcego nie tylko jako treści dla przedmiotu nauczania ale również jako języka komunikacji podczas zajęć,</text:span></text:p>
            <text:p text:style-name="P12">- wykorzystywanie autentycznych materiałów źródłowych (zdjęć, nagrań audio, tekstów), w tym z użyciem narzędzi związanych z technologiami informacyjno-komunikacyjnymi, takich jak np. tablice interaktywne, urządzenia mobilne, aplikacje multimedialne; </text:p>
            <text:p text:style-name="P12">- stosowanie przez nauczyciela technik uwzględniających różne możliwości uczenia się; </text:p>
            <text:p text:style-name="P12">- aranżowanie ćwiczenia bazujących na pracy w parach lub w grupach, które dają również doskonałą możliwość rozwijania umiejętności współpracy.</text:p>
            <text:p text:style-name="P12"/>
          </table:table-cell>
        </table:table-row>
        <table:table-row table:style-name="TableLine2823467683600">
          <table:table-cell table:style-name="Tabela1.A2" office:value-type="string">
            <text:p text:style-name="P25">Liczba uczniów</text:p>
          </table:table-cell>
          <table:table-cell table:style-name="Tabela1.B2" office:value-type="string">
            <text:p text:style-name="P28">Klasa I</text:p>
            <text:p text:style-name="P18">Minimalna 4</text:p>
            <text:p text:style-name="P18">Maksymalna 24 (więcej materiałów, zamiast pracy w parach, praca w grupach 3-4 osobowych) </text:p>
          </table:table-cell>
        </table:table-row>
        <table:table-row table:style-name="TableLine2823467683600">
          <table:table-cell table:style-name="Tabela1.A2" office:value-type="string">
            <text:p text:style-name="P25">Propozycja ewaluacji </text:p>
          </table:table-cell>
          <table:table-cell table:style-name="Tabela1.B2" office:value-type="string">
            <text:p text:style-name="P13"><text:span text:style-name="T4">Uczniowie w ramach zadania domowego dostają link (poprzez dziennik Librus) do ćwiczenia z poznanym słownictwem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3:11:35.959000000</meta:creation-date>
    <dc:date>2024-04-09T14:41:34.958000000</dc:date>
    <meta:editing-duration>PT34M4S</meta:editing-duration>
    <meta:editing-cycles>10</meta:editing-cycles>
    <meta:generator>LibreOffice/7.0.2.2$Windows_X86_64 LibreOffice_project/8349ace3c3162073abd90d81fd06dcfb6b36b994</meta:generator>
    <meta:document-statistic meta:table-count="1" meta:image-count="0" meta:object-count="0" meta:page-count="5" meta:paragraph-count="95" meta:word-count="1016" meta:character-count="7240" meta:non-whitespace-character-count="6276"/>
  </office:meta>
</office:document-meta>
</file>